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</office:automatic-styles>
  <office:body>
    <office:text text:use-soft-page-breaks="true">
      <text:p text:style-name="P1">NOM : ____________________</text:p>
      <text:p text:style-name="Normal">Prénom : __________________</text:p>
      <text:p text:style-name="Normal">Professeur des écoles</text:p>
      <text:p text:style-name="Normal">Nom de l'école : _____________</text:p>
      <text:p text:style-name="P2">Ville, Date : ____________________________________</text:p>
      <text:p text:style-name="P3">à M./Mme _________________IEN de la circonscription de ___________</text:p>
      <text:p text:style-name="Normal">Objet : Déclaration individuelle de participation à la grève du __________ M. / Mme l'IEN de la circonscription de ____________________Madame / Monsieur, je, soussigné(e) ________________________, professeur des écoles en poste à l'école _________________________, déclare mon intention de participer au mouvement de grève le ____________________, conformément à l'article L.133-4 du Code de l'éducation.</text:p>
      <text:p text:style-name="Normal">Cette déclaration n’indique en rien ma participation effective au mouvement de grève. C’est une déclaration d’intention.</text:p>
      <text:p text:style-name="Normal">L'article L.133-5 du code de l'éducation stipule que « Les informations issues des déclarations individuelles ne peuvent être utilisées que pour l'organisation, durant la grève, du service mentionné à l'article L.133-4. Elles sont couvertes par le secret professionnel. »</text:p>
      <text:p text:style-name="Normal">Veuillez croire, M./Mme l'IEN, à mon attachement au service public<text:s/>d'éducation nationale.</text:p>
      <text:p text:style-name="Normal">Signature : 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</meta:initial-creator>
    <dc:creator>fab</dc:creator>
    <meta:creation-date>2013-11-07T14:10:00Z</meta:creation-date>
    <dc:date>2013-11-07T14:11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6" meta:character-count="1148" meta:row-count="8" meta:non-whitespace-character-count="974"/>
  </office:meta>
</office:document-meta>
</file>